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9d69f" style:font-name-asian="Arial" style:font-size-asian="5.25pt" style:font-style-asian="normal" style:font-weight-asian="normal" style:font-name-complex="Arial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a2203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7f538"/>
    </style:style>
    <style:style style:name="T9" style:family="text">
      <style:text-properties officeooo:rsid="0004ddc4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2562 CD – UCR – FPCS </text:span><text:span text:style-name="T5">de los señores diputados González. Bastía, Basile, Ciancio, Orciani, Di Stéfano, Espíndola y Senn, por el cual se solicita disponga garantizar los fondos que corresponde para la prestación de los servicios en el SAMCO de la localidad de San Guillermo, departamento San Cristóbal; y, por las razones expuestas en los fundamentos y las que podrá dar el miembro informante, </text:span><text:span text:style-name="T6">esta Comisión aconseja la aprobación del siguiente texto con modificaciones:</text:span></text:p>
      <text:p text:style-name="P8"/>
      <text:p text:style-name="P8">PROYECTO DE COMUNICACIÓN</text:p>
      <text:p text:style-name="P4"><text:span text:style-name="T5">La Cámara de Diputados de la Provincia vería con agrado que el Poder Ejecutivo, por intermedio del organismo que corresponda, evalúe la posibilidad de </text:span><text:span text:style-name="T7">arbitrar </text:span><text:span text:style-name="T5">las medidas necesarias para garantizar los fondos que corresponde para la prestación de los </text:span><text:span text:style-name="T7">servicios</text:span><text:span text:style-name="T5"> sanitarios en el Servicio para la Atención Médica de la Comunidad (</text:span><text:span text:style-name="T7">SAMCo</text:span><text:span text:style-name="T5">) de la localidad de San Guillermo, departamento San Cristóbal. </text:span></text:p>
      <text:p text:style-name="P5"/>
      <text:p text:style-name="P6">Sala de la Comisión en Zoom, 02 de junio de 2021</text:p>
      <text:p text:style-name="P11">Firmantes: <text:span text:style-name="T8">CIANCIO – ARMAS BELAVI – BALAGUÉ – BRAVO – CORGNIALI - </text:span><text:span text:style-name="T9">DONNET</text:span><text:span text:style-name="T8">– GONZÁLEZ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9d69f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21:10.282780205</dc:date>
    <meta:editing-duration>PT26S</meta:editing-duration>
    <meta:editing-cycles>2</meta:editing-cycles>
    <meta:document-statistic meta:table-count="1" meta:image-count="1" meta:object-count="0" meta:page-count="1" meta:paragraph-count="7" meta:word-count="193" meta:character-count="1266" meta:non-whitespace-character-count="1071"/>
  </office:meta>
</office:document-meta>
</file>